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34450" officeooo:paragraph-rsid="00034450" style:font-weight-asian="bold" style:font-weight-complex="bold"/>
    </style:style>
    <style:style style:name="P2" style:family="paragraph" style:parent-style-name="Standard">
      <style:text-properties fo:font-weight="bold" officeooo:rsid="00034450" officeooo:paragraph-rsid="0004b774" style:font-weight-asian="bold" style:font-weight-complex="bold"/>
    </style:style>
    <style:style style:name="P3" style:family="paragraph" style:parent-style-name="Standard">
      <style:text-properties fo:font-size="11pt" fo:font-weight="normal" officeooo:rsid="00034450" officeooo:paragraph-rsid="00034450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text-properties fo:font-size="11pt" fo:font-weight="normal" officeooo:rsid="00034450" officeooo:paragraph-rsid="00034450" style:font-size-asian="11pt" style:font-weight-asian="normal" style:font-size-complex="11pt" style:font-weight-complex="normal"/>
    </style:style>
    <style:style style:name="P5" style:family="paragraph" style:parent-style-name="Standard" style:list-style-name="L1">
      <style:text-properties fo:font-size="11pt" fo:font-weight="normal" officeooo:rsid="00034450" officeooo:paragraph-rsid="0004b774" style:font-size-asian="11pt" style:font-weight-asian="normal" style:font-size-complex="11pt" style:font-weight-complex="normal"/>
    </style:style>
    <style:style style:name="P6" style:family="paragraph" style:parent-style-name="Standard">
      <style:text-properties fo:font-size="11pt" fo:font-weight="normal" officeooo:rsid="00034450" officeooo:paragraph-rsid="0004b774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fo:font-weight="normal" officeooo:rsid="0004b774" officeooo:paragraph-rsid="0004b774" style:font-size-asian="9.60000038146973pt" style:font-weight-asian="normal" style:font-size-complex="11pt" style:font-weight-complex="normal"/>
    </style:style>
    <style:style style:name="P8" style:family="paragraph" style:parent-style-name="Standard">
      <style:text-properties fo:font-size="11pt" fo:font-weight="bold" officeooo:rsid="00034450" officeooo:paragraph-rsid="00034450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fo:font-weight="bold" officeooo:rsid="00034450" officeooo:paragraph-rsid="0004b774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0pt" fo:font-weight="normal" officeooo:rsid="00034450" officeooo:paragraph-rsid="00034450" style:font-size-asian="10pt" style:font-weight-asian="normal" style:font-size-complex="10pt" style:font-weight-complex="normal"/>
    </style:style>
    <style:style style:name="P11" style:family="paragraph" style:parent-style-name="Standard">
      <style:text-properties fo:font-size="10pt" fo:font-weight="normal" officeooo:rsid="00034450" officeooo:paragraph-rsid="0004b774" style:font-size-asian="10pt" style:font-weight-asian="normal" style:font-size-complex="10pt" style:font-weight-complex="normal"/>
    </style:style>
    <style:style style:name="P12" style:family="paragraph" style:parent-style-name="Standard">
      <style:text-properties fo:font-size="8pt" fo:font-weight="normal" officeooo:rsid="00034450" officeooo:paragraph-rsid="0004b774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8pt" fo:font-weight="normal" officeooo:rsid="00034450" officeooo:paragraph-rsid="0004b774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b774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RIE 2020 Centrum Kultury Śląskiej w Świętochłowicach <text:span text:style-name="T2">I tydzień</text:span></text:p>
      <text:p text:style-name="P1"/>
      <text:p text:style-name="P3">IMIĘ I NAZWISKO DZIECKA..............................................................................</text:p>
      <text:p text:style-name="P3"/>
      <text:p text:style-name="P3">DATA I MIEJSCE URODZENIA............................................................................</text:p>
      <text:p text:style-name="P3"/>
      <text:p text:style-name="P3">IMIONA RODZICÓW ( opiekunów)......................................................................</text:p>
      <text:p text:style-name="P3"/>
      <text:p text:style-name="P3">ADRES ZAMIESZKANIA.....................................................................................</text:p>
      <text:p text:style-name="P3"/>
      <text:p text:style-name="P3">MIEJSCOWOŚĆ..............................................PESEL...........................................</text:p>
      <text:p text:style-name="P3"/>
      <text:p text:style-name="P3">KONTAKT(rodzic)................................KONTAKT(dziecko)...............................</text:p>
      <text:p text:style-name="P3"/>
      <text:p text:style-name="P3">Wyrażam zgodę na udział mojego dziecka w zajęciach organizowanych przez Centrum Kultury Śląskiej w ramach FERII 2020 w dniach:</text:p>
      <text:p text:style-name="P8">13.01 – zajęcia z instruktorami ( zajęcia plastyczne i teatralne)</text:p>
      <text:p text:style-name="P8">14.01 – wyjście do parku trampolin ( około 20 minutowy spacer )</text:p>
      <text:p text:style-name="P8">15.01 – teatr i zajęcia warsztatowe z aktorami</text:p>
      <text:p text:style-name="P8">16.01 – zajęcia z instruktorami ( zajęcia taneczne)</text:p>
      <text:p text:style-name="P8">17.01 – wycieczka do stajni w Będzinie (przejazd autokarem)</text:p>
      <text:p text:style-name="P8"/>
      <text:p text:style-name="P3">Jednocześnie zobowiązuję się do zapewnienia dziecku stroju dopasowanego do warunków atmosferycznych jak i zajęć; leków w przypadku gdy dziecko choruje na chorobę lokomocyjną; bezpieczeństwa w drodze pomiędzy miejscem zajęć, a domem.</text:p>
      <text:p text:style-name="P3">Oświadczam że moje dziecko nie ma przeciwwskazań zdrowotnych do udziału w w/w zajęciach</text:p>
      <text:list xml:id="list6814018381811369757" text:style-name="L1">
        <text:list-item>
          <text:p text:style-name="P4">informuję, że dziecko jest uczulone na …..........................................................</text:p>
        </text:list-item>
        <text:list-item>
          <text:p text:style-name="P4">informuję, że przyjmuje regularnie leki..............................................................</text:p>
        </text:list-item>
        <text:list-item>
          <text:p text:style-name="P4">MA CHROROBĘ LOKOMOCYJNĄ / NIE MA CHOROBY LOKOMOCYJNEJ </text:p>
        </text:list-item>
      </text:list>
      <text:p text:style-name="P10">*niepotrzebne skreślić</text:p>
      <text:p text:style-name="P10"/>
      <text:p text:style-name="P3"><text:span text:style-name="T1">WYRAŻAM ZGODĘ / NIE WYRAŻAM ZGODY</text:span> <text:s/>na samodzielny powrót mojego dziecka do domu</text:p>
      <text:p text:style-name="P3">*niepotrzebne skreślić …............................................podpis rodzica</text:p>
      <text:p text:style-name="P3"/>
      <text:p text:style-name="P12">Wyrażam zgodę na przetwarzanie danych osobowych <text:span text:style-name="T2">moich jak i mojego dziecka </text:span>zamieszczonych powyżej dla celów dokumentacyjnych wynikających z działań statutowych oraz wyrażam zgodę na przekazanie danych osobowych firmie PZU S.A. celem ubezpieczenia podczas wycieczek. </text:p>
      <text:p text:style-name="P13"><text:span text:style-name="T2">Wyrażam zgodę na publikację wizerunku mojego dziecka w materiałach promocyjnych jednostki</text:span></text:p>
      <text:p text:style-name="P12"/>
      <text:p text:style-name="P12"/>
      <text:p text:style-name="P12"/>
      <text:p text:style-name="P7">Świętochłowice dnia................................. <text:tab/><text:tab/> <text:s text:c="7"/>…............................</text:p>
      <text:p text:style-name="P7"><text:tab/><text:tab/><text:tab/><text:tab/><text:tab/><text:tab/><text:tab/><text:tab/>podpis rodzica</text:p>
      <text:p text:style-name="P7"/>
      <text:p text:style-name="P2">FERIE 2020 Centrum Kultury Śląskiej w Świętochłowicach <text:span text:style-name="T2">II tydzień</text:span></text:p>
      <text:p text:style-name="P2"/>
      <text:p text:style-name="P6">IMIĘ I NAZWISKO DZIECKA..............................................................................</text:p>
      <text:p text:style-name="P6"/>
      <text:p text:style-name="P6">DATA I MIEJSCE URODZENIA............................................................................</text:p>
      <text:p text:style-name="P6"/>
      <text:p text:style-name="P6">IMIONA RODZICÓW ( opiekunów)......................................................................</text:p>
      <text:p text:style-name="P6"/>
      <text:p text:style-name="P6">ADRES ZAMIESZKANIA.....................................................................................</text:p>
      <text:p text:style-name="P6"/>
      <text:p text:style-name="P6">MIEJSCOWOŚĆ..............................................PESEL...........................................</text:p>
      <text:p text:style-name="P6"/>
      <text:p text:style-name="P6">KONTAKT(rodzic)................................KONTAKT(dziecko)...............................</text:p>
      <text:p text:style-name="P6"/>
      <text:p text:style-name="P6">Wyrażam zgodę na udział mojego dziecka w zajęciach organizowanych przez Centrum Kultury Śląskiej w ramach FERII 2020 w dniach:</text:p>
      <text:p text:style-name="P9"><text:span text:style-name="T2">20</text:span>.01 – zajęcia z instruktorami ( zajęcia plastyczne i teatralne)</text:p>
      <text:p text:style-name="P9"><text:span text:style-name="T2">21</text:span>.01 – wy<text:span text:style-name="T2">cieczka do wrotkarni w Katowicach</text:span> (przejazd autokarem)</text:p>
      <text:p text:style-name="P9"><text:span text:style-name="T2">22</text:span>.01 – teatr <text:span text:style-name="T2">( popołudniowy spektakl )</text:span></text:p>
      <text:p text:style-name="P9"><text:span text:style-name="T2">23</text:span>.01 – zajęcia z instruktorami ( zajęcia taneczne)</text:p>
      <text:p text:style-name="P9"><text:span text:style-name="T2">24</text:span>.01 – wycieczka do <text:span text:style-name="T2">Alpakalandu, kulig, ognisko </text:span><text:s/>(przejazd autokarem)</text:p>
      <text:p text:style-name="P9"/>
      <text:p text:style-name="P6">Jednocześnie zobowiązuję się do zapewnienia dziecku stroju dopasowanego do warunków atmosferycznych jak i zajęć; leków w przypadku gdy dziecko choruje na chorobę lokomocyjną; bezpieczeństwa w drodze pomiędzy miejscem zajęć, a domem.</text:p>
      <text:p text:style-name="P6">Oświadczam że moje dziecko nie ma przeciwwskazań zdrowotnych do udziału w w/w zajęciach</text:p>
      <text:list xml:id="list132315641217027" text:continue-numbering="true" text:style-name="L1">
        <text:list-item>
          <text:p text:style-name="P5">informuję, że dziecko jest uczulone na …..........................................................</text:p>
        </text:list-item>
        <text:list-item>
          <text:p text:style-name="P5">informuję, że przyjmuje regularnie leki..............................................................</text:p>
        </text:list-item>
        <text:list-item>
          <text:p text:style-name="P5">MA CHROROBĘ LOKOMOCYJNĄ / NIE MA CHOROBY LOKOMOCYJNEJ </text:p>
        </text:list-item>
      </text:list>
      <text:p text:style-name="P11">*niepotrzebne skreślić</text:p>
      <text:p text:style-name="P11"/>
      <text:p text:style-name="P6"><text:span text:style-name="T1">WYRAŻAM ZGODĘ / NIE WYRAŻAM ZGODY</text:span> <text:s/>na samodzielny powrót mojego dziecka do domu</text:p>
      <text:p text:style-name="P6">*niepotrzebne skreślić …............................................podpis rodzica</text:p>
      <text:p text:style-name="P6"/>
      <text:p text:style-name="P12">Wyrażam zgodę na przetwarzanie danych osobowych <text:span text:style-name="T2">moich jak i mojego dziecka </text:span>zamieszczonych powyżej dla celów dokumentacyjnych wynikających z działań statutowych oraz wyrażam zgodę na przekazanie danych osobowych firmie PZU S.A. celem ubezpieczenia podczas wycieczek. </text:p>
      <text:p text:style-name="P13"><text:span text:style-name="T2">Wyrażam zgodę na publikację wizerunku mojego dziecka w materiałach promocyjnych jednostki.</text:span></text:p>
      <text:p text:style-name="P12"/>
      <text:p text:style-name="P12"/>
      <text:p text:style-name="P12"/>
      <text:p text:style-name="P7">Świętochłowice dnia................................. <text:tab/><text:tab/> <text:s text:c="7"/>…............................</text:p>
      <text:p text:style-name="P7"><text:tab/><text:tab/><text:tab/><text:tab/><text:tab/><text:tab/><text:tab/><text:tab/>podpis rodz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18cm" fo:margin-bottom="0.358cm" fo:margin-left="0.423cm" fo:margin-right="0.31cm" style:writing-mode="lr-tb" style:footnote-max-height="0cm">
        <style:columns fo:column-count="2" fo:column-gap="0.078cm">
          <style:column style:rel-width="5743*" fo:start-indent="0cm" fo:end-indent="0.039cm"/>
          <style:column style:rel-width="5746*" fo:start-indent="0.03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7T12:39:26.803000000</meta:creation-date>
    <meta:print-date>2020-01-07T13:12:28.491000000</meta:print-date>
    <dc:date>2020-01-07T13:23:15.541000000</dc:date>
    <meta:editing-duration>PT17M6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50" meta:word-count="440" meta:character-count="4611" meta:non-whitespace-character-count="4174"/>
  </office:meta>
</office:document-meta>
</file>